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style:text-autospace="none"/>
      <style:text-properties fo:color="#000000" loext:opacity="100%"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left="4.995cm" fo:margin-right="0cm" fo:text-align="end" style:justify-single-word="false" fo:text-indent="1.249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10" style:family="paragraph" style:parent-style-name="Standard">
      <style:paragraph-properties fo:margin-left="0cm" fo:margin-right="0cm" fo:text-indent="0.635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2.752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Akapit_20_z_20_listą" style:list-style-name="WW8Num7"/>
    <style:style style:name="P15" style:family="paragraph" style:parent-style-name="Akapit_20_z_20_listą" style:list-style-name="WW8Num7">
      <style:text-properties style:font-name="Arial" fo:font-size="9pt" style:font-size-asian="9pt" style:font-size-complex="9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WW8Num4"/>
    <style:style style:name="P18" style:family="paragraph" style:parent-style-name="Standard" style:list-style-name="WW8Num4">
      <style:text-properties officeooo:paragraph-rsid="001b4be4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 style:list-style-name="L2"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 style:list-style-name="WW8Num7">
      <style:text-properties style:font-name="Arial" fo:font-size="9pt" style:font-size-asian="9pt" style:font-size-complex="9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officeooo:rsid="001b4be4" style:font-size-asian="10.5pt" style:font-name-complex="Arial" style:font-size-complex="10.5pt"/>
    </style:style>
    <style:style style:name="T4" style:family="text">
      <style:text-properties style:font-name="Arial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style:font-name-asian="Arial" style:font-size-asian="10.5pt" style:font-name-complex="Arial" style:font-size-complex="10.5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9" style:family="text">
      <style:text-properties style:font-name="Arial" fo:font-size="9pt" fo:font-style="italic" style:text-underline-style="solid" style:text-underline-width="auto" style:text-underline-color="font-color" officeooo:rsid="001b4be4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0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11" style:family="text">
      <style:text-properties fo:color="#c00000" loext:opacity="100%" style:font-name="Arial" fo:font-size="10.5pt" style:font-size-asian="10.5pt" style:font-name-complex="Arial" style:font-size-complex="10.5pt"/>
    </style:style>
    <style:style style:name="T12" style:family="text">
      <style:text-properties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Jelenia Góra </text:span></text:span><text:span text:style-name="Domyślna_20_czcionka_20_akapitu"><text:span text:style-name="T4">data złożenia</text:span></text:span></text:p>
      <text:p text:style-name="P1">Jan Kowalski</text:p>
      <text:p text:style-name="P1">ul. Ptasia 1/2</text:p>
      <text:p text:style-name="P1">58-500 Jelenia Góra</text:p>
      <text:p text:style-name="P1">PESEL: <text:s/>1234567890</text:p>
      <text:p text:style-name="P1">Tel. 123456789</text:p>
      <text:p text:style-name="P1"/>
      <text:p text:style-name="P2"/>
      <text:p text:style-name="P4">Komendant Wojewódzki Policji</text:p>
      <text:p text:style-name="P4">We Wrocławiu</text:p>
      <text:p text:style-name="P4">Wydział Postępowań Administracyjnych</text:p>
      <text:p text:style-name="P4">Podwale 31-33</text:p>
      <text:p text:style-name="P4">50-040 Wrocław</text:p>
      <text:p text:style-name="P8"/>
      <text:p text:style-name="P9"/>
      <text:p text:style-name="P10">Wnoszę o wydanie mi:</text:p>
      <text:p text:style-name="P3"/>
      <text:list xml:id="list3122913822" text:style-name="WW8Num4">
        <text:list-item text:start-value="1">
          <text:p text:style-name="P17"><text:span text:style-name="Domyślna_20_czcionka_20_akapitu"><text:span text:style-name="T2">pozwolenia na posiadanie broni palnej sportowej, wymienionej w art. 10 ust. 4 pkt 4, litery a) – d) UoBiA w łącznej</text:span></text:span><text:span text:style-name="Footnote_20_Symbol"><text:span text:style-name="T5"> </text:span></text:span><text:span text:style-name="Domyślna_20_czcionka_20_akapitu"><text:span text:style-name="T2"><text:s/>ilośc</text:span></text:span><text:span text:style-name="Domyślna_20_czcionka_20_akapitu"><text:span text:style-name="T1">i 5 egzemplar</text:span></text:span><text:span text:style-name="Domyślna_20_czcionka_20_akapitu"><text:span text:style-name="T10">zy do celów sportowych.</text:span></text:span></text:p>
        </text:list-item>
        <text:list-item>
          <text:p text:style-name="P17"><text:span text:style-name="Domyślna_20_czcionka_20_akapitu"><text:span text:style-name="T2">pozwolenia na posiadanie broni palnej sportowej, wymienionej w art. 10 ust. 4 pkt 4, litery a) – d) UoBiA w łącznej</text:span></text:span><text:span text:style-name="Footnote_20_Symbol"><text:span text:style-name="T5"> </text:span></text:span><text:span text:style-name="Domyślna_20_czcionka_20_akapitu"><text:span text:style-name="T2"><text:s/>ilości 10</text:span></text:span><text:span text:style-name="Domyślna_20_czcionka_20_akapitu"><text:span text:style-name="T11"> </text:span></text:span><text:span text:style-name="Domyślna_20_czcionka_20_akapitu"><text:span text:style-name="T2">egzemplarzy do celów kolekcjonerskich</text:span></text:span><text:span text:style-name="Domyślna_20_czcionka_20_akapitu"><text:span text:style-name="T10">.</text:span></text:span></text:p>
        </text:list-item>
        <text:list-item>
          <text:p text:style-name="P18"><text:span text:style-name="Domyślna_20_czcionka_20_akapitu"><text:span text:style-name="T1">dopuszczenia do posiadania broni palnej rodzajów: A, H, I, J, L wg aktualnie obowiązującej klasyfikacji literowej określonej we wzorze legitymacji osoby dopuszczonej do posiadania broni (Rozporządzenie MSWiA z dnia 30 marca 2016 r. poz.532).</text:span></text:span></text:p>
        </text:list-item>
        <text:list-item>
          <text:p text:style-name="P18"><text:span text:style-name="T2">15 sztuk zaświadczeń do zakupu broni, 5 do celów sportowych i 10 do celów kolekcjonerskich</text:span></text:p>
        </text:list-item>
      </text:list>
      <text:p text:style-name="P6"/>
      <text:p text:style-name="P7">Uzasadnienie</text:p>
      <text:p text:style-name="P6"/>
      <text:p text:style-name="P3"><text:tab/>Mam ważną przyczynę posiadania broni:</text:p>
      <text:list xml:id="list1645922645" text:style-name="L1">
        <text:list-item>
          <text:p text:style-name="P20">do celów sportowych:</text:p>
          <text:list>
            <text:list-item>
              <text:p text:style-name="P19"><text:span text:style-name="Domyślna_20_czcionka_20_akapitu"><text:span text:style-name="T2">członkostwo w stowarzyszeniu o c</text:span></text:span><text:span text:style-name="Domyślna_20_czcionka_20_akapitu"><text:span text:style-name="T1">harakterze strzeleckim tj. Jeleniogórskie Towarzystwo Strzeleckie STRZELEC</text:span></text:span></text:p>
            </text:list-item>
            <text:list-item>
              <text:p text:style-name="P19"><text:span text:style-name="Domyślna_20_czcionka_20_akapitu"><text:span text:style-name="T2">posiadanie kwalifikacji sportowych o których mowa w art. 10b UoBiA tj. patentu strzeleckie</text:span></text:span><text:span text:style-name="Domyślna_20_czcionka_20_akapitu"><text:span text:style-name="T1">go </text:span></text:span><text:span text:style-name="Domyślna_20_czcionka_20_akapitu"><text:span text:style-name="T4">nr patentu</text:span></text:span><text:span text:style-name="Domyślna_20_czcionka_20_akapitu"><text:span text:style-name="T1"> w dyscyplinach: pistolet, karabin, strzelba gładkolufowa</text:span></text:span></text:p>
            </text:list-item>
            <text:list-item>
              <text:p text:style-name="P19"><text:span text:style-name="Domyślna_20_czcionka_20_akapitu"><text:span text:style-name="T2">posiadanie licencji zawodniczej Polskiego Związku Strzelectwa Spor</text:span></text:span><text:span text:style-name="Domyślna_20_czcionka_20_akapitu"><text:span text:style-name="T1">towego </text:span></text:span><text:span text:style-name="Domyślna_20_czcionka_20_akapitu"><text:span text:style-name="T4">nr licencji</text:span></text:span><text:span text:style-name="Domyślna_20_czcionka_20_akapitu"><text:span text:style-name="T1"> w dyscyplinach: pistolet, karabin, strzelba gładkolufowa,<text:line-break/></text:span></text:span></text:p>
            </text:list-item>
          </text:list>
        </text:list-item>
        <text:list-item>
          <text:p text:style-name="P19"><text:span text:style-name="Domyślna_20_czcionka_20_akapitu"><text:span text:style-name="T2">do celów kolekcjonerskich:</text:span></text:span></text:p>
          <text:list>
            <text:list-item>
              <text:p text:style-name="P19"><text:span text:style-name="Domyślna_20_czcionka_20_akapitu"><text:span text:style-name="T2">członkostwo w stowarzyszeniu o charakterze kolekcjonerskim: Jeleniogórskie Towarzystwo Strzeleckie STRZELEC</text:span></text:span></text:p>
            </text:list-item>
          </text:list>
        </text:list-item>
      </text:list>
      <text:p text:style-name="P11"/>
      <text:p text:style-name="Standard"><text:span text:style-name="Domyślna_20_czcionka_20_akapitu"><text:span text:style-name="T1"><text:tab/>Na podstawie licencji zawodniczej Polskiego Związku Strzelectwa sportowego jestem zwolniony z egzaminu przed organem Policji, zgodnie z art. 16 ust. 2 </text:span></text:span><text:span text:style-name="Domyślna_20_czcionka_20_akapitu"><text:span text:style-name="T12">Ustawy o Broni i Amunicji (w skrócie: UoBiA)</text:span></text:span><text:span text:style-name="Domyślna_20_czcionka_20_akapitu"><text:span text:style-name="T1">.</text:span></text:span></text:p>
      <text:p text:style-name="Standard"><text:span text:style-name="Domyślna_20_czcionka_20_akapitu"><text:span text:style-name="T2"><text:tab/>Strzelectwo sportowe zamierzam uprawiać uczestnicząc we współzawodnictwie w ramach PZSS, jak również poza strukturami Związku. Zamierzam rozwijać się w tym sporcie i chcę strzelać z różnych rodzajów broni palnej sportowej, w wielu konkurencjach i dyscyplinach. Nie posiadając własnej broni nie jestem w stanie startować w planowanych przeze mnie konkurencjach.</text:span></text:span></text:p>
      <text:p text:style-name="P3"><text:tab/>Stowarzyszenie strzeleckie, którego jestem członkiem organizuje zawody w kilkudziesięciu różnych konkurencjach strzeleckich, rozgrywanych z różnego rodzaju broni, na różnych dystansach i w różnych warunkach. Są to zarówno konkurencje statyczne, jak i dynamiczne. Chcę brać udział w rywalizacji w dużej części tych konkurencji. W tej liczbie między innymi:</text:p>
      <text:list xml:id="list3640711596" text:style-name="L2">
        <text:list-item>
          <text:p text:style-name="P21">Kcz50m10L: Karabin centralnego zapłonu, 50m, 10 strzałów leżąc, tarcza TS/2</text:p>
        </text:list-item>
        <text:list-item>
          <text:p text:style-name="P21">Kcz100m10L: Karabin centralnego zapłonu, 100m, 10 strzałów leżąc, tarcza TS/2</text:p>
        </text:list-item>
        <text:list-item>
          <text:p text:style-name="P21">Ksp50m10L: Karabin sportowy, 50m, 10 strzałów leżąc, tarcza Ksp</text:p>
        </text:list-item>
        <text:list-item>
          <text:p text:style-name="P21">Pcz10: Pistolet centralnego zapłonu, 25m, 10 strzałów stojąc, tarcza TS/2</text:p>
        </text:list-item>
        <text:list-item>
          <text:p text:style-name="P21">Pdow50m10: Pistolet dowolny, boczny zapłon, 50m, 10 strzałów stojąc, tarcza TS/2</text:p>
        </text:list-item>
        <text:list-item>
          <text:p text:style-name="P21">Psp10: Pistolet sportowy, 25m, 10 strzałów stojąc, tarcza TS/2</text:p>
        </text:list-item>
        <text:list-item>
          <text:p text:style-name="P21"><text:soft-page-break/>Rcz25m6: Rewolwer centralnego zapłonu, 25m, 6 strzałów stojąc, tarcza TS/2</text:p>
        </text:list-item>
        <text:list-item>
          <text:p text:style-name="P21">Strzelba5: Strzelba gładkolufowa, 25m, 5 strzałów stojąc, breneka, tarcza TS/2</text:p>
        </text:list-item>
        <text:list-item>
          <text:p text:style-name="P21">Trap10: Strzelanie do 10 rzutków, zgodnie z regułami Trapa. Wynik = ilość zestrzelonych rzutków</text:p>
        </text:list-item>
      </text:list>
      <text:p text:style-name="P3"/>
      <text:p text:style-name="P3"><text:tab/></text:p>
      <text:p text:style-name="P3"><text:tab/>Oferta stowarzyszenia o charakterze strzeleckim do którego należę jest stale poszerzana i umożliwia mi szerokie eksplorowanie pasji strzeleckiej.</text:p>
      <text:p text:style-name="P3"/>
      <text:p text:style-name="P3"><text:tab/>Na początek ograniczyłem mój wniosek do zaledwie pięciu sztuk broni palnej sportowej. Proszę o wydanie pozwolenia bez dzielenia tej ilości na poszczególne rodzaje. Mając bogatą ofertę zawodów sportowych potrzebuję dużej dozy elastyczności w wyborze zakupionej broni. <text:s/></text:p>
      <text:p text:style-name="P3"><text:tab/>Zamierzam nabywać kolejne egzemplarze w miarę jak moje plany uprawiania sportu strzeleckiego będą tego wymagały. W przyszłości planuję także wniosek o rozszerzenie zakresu ilościowego pozwolenia, jeśli okaże się, że obecnie wnioskowana ilość broni palnej sportowej nie jest w stanie pokryć potrzeb wynikających z mnogości interesujących mnie konkurencji.</text:p>
      <text:p text:style-name="P12"/>
      <text:p text:style-name="Standard"><text:span text:style-name="Domyślna_20_czcionka_20_akapitu"><text:span text:style-name="T10"><text:tab/>Zamierzam kolekcjonować broń palną sportową różnych rodzajów, typów i modeli. W chwili obecnej nie jestem w stanie określić po ile egzemplarzy broni każdego rodzaju będę mieć w swojej kolekcji. Dopiero zaczynam realizację pasji kolekcjonerskiej i nie jestem w stanie powiedzieć, w którą stronę będę chciał się rozwinąć w najbliższej przyszłości.</text:span></text:span></text:p>
      <text:p text:style-name="Standard"><text:span text:style-name="Domyślna_20_czcionka_20_akapitu"><text:span text:style-name="T10"><text:tab/>Chcę mieć dużą kolekcję stanowiącą przekrój najpopularniejszych modeli broni palnej. Na początku wielkość kolekcji, którą chcę rozwijać, oceniam szacunkowo na</text:span></text:span><text:span text:style-name="Domyślna_20_czcionka_20_akapitu"><text:span text:style-name="T1"> liczbę dziesięciu sztuk. I dl</text:span></text:span><text:span text:style-name="Domyślna_20_czcionka_20_akapitu"><text:span text:style-name="T10">atego wnoszę o wydanie pozwolenia na taką właśnie ilość broni.</text:span></text:span></text:p>
      <text:p text:style-name="P12"/>
      <text:p text:style-name="Standard"><text:span text:style-name="Domyślna_20_czcionka_20_akapitu"><text:span text:style-name="T10"><text:tab/>Chcę korzystać z broni na świadectwo w podmiotach posiadających broń. Na podstawie art. 30 pkt 1a UoBiA, </text:span></text:span><text:span text:style-name="Domyślna_20_czcionka_20_akapitu"><text:span text:style-name="T1">wnoszę o dopuszczenie mnie do posiadania broni palnej następujących rodzajów wg klasyfikacji literowej określonej we wzorze legitymacji osoby dopuszczonej do posiadania broni (Rozporządzenie MSWiA z dnia 30 marca 2016 r. poz.532):</text:span></text:span></text:p>
      <text:p text:style-name="P1">A – broń palna bojowa w postaci pistoletów lub rewolwerów centralnego zapłonu o kalibrze do 12 mm,</text:p>
      <text:p text:style-name="P1">H – strzelby gładkolufowe,</text:p>
      <text:p text:style-name="P1">I – broń palna centralnego zapłonu z lufami gwintowanymi o kalibrze do 12 mm (karabiny, karabinki <text:s text:c="2"/>sportowe i myśliwskie,</text:p>
      <text:p text:style-name="P1">J – broń palna bocznego zapłonu z lufami gwintowanymi o kalibrze do 6 mm,</text:p>
      <text:p text:style-name="Standard"><text:span text:style-name="Domyślna_20_czcionka_20_akapitu"><text:span text:style-name="T1">L – broń palna przystosowana do strzelania wyłącznie przy pomocy prochu czarnego (dymnego).</text:span></text:span></text:p>
      <text:p text:style-name="P3"><text:tab/>Mając licencję zawodniczą PZSS spełniam kryteria, o których mowa w art. 30 UoBiA, do uzyskania dopuszczenia do posiadania broni palnej ww. rodzajów.</text:p>
      <text:p text:style-name="P3"><text:tab/></text:p>
      <text:p text:style-name="P3"/>
      <text:p text:style-name="Standard"><text:span text:style-name="Domyślna_20_czcionka_20_akapitu"><text:span text:style-name="T2"><text:tab/></text:span></text:span></text:p>
      <text:p text:style-name="P1"/>
      <text:p text:style-name="P1"/>
      <text:p text:style-name="P13"><text:span text:style-name="postbody1"><text:span text:style-name="T6">………………………………………………………</text:span></text:span></text:p>
      <text:p text:style-name="P13"><text:span text:style-name="postbody1"><text:span text:style-name="T2">(podpis)<text:tab/><text:tab/><text:tab/></text:span></text:span></text:p>
      <text:p text:style-name="P5"/>
      <text:p text:style-name="P5">Załączniki:</text:p>
      <text:list xml:id="list2099998013" text:style-name="WW8Num7">
        <text:list-item text:start-value="1">
          <text:p text:style-name="P15">dowód wniesienia opłaty 242 zł za wydanie pozwolenia na broń do celów sportowych,</text:p>
        </text:list-item>
        <text:list-item>
          <text:p text:style-name="P15">dowód wniesienia opłaty 242 zł za wydanie pozwolenia na broń do celów kolekcjonerskich,</text:p>
        </text:list-item>
        <text:list-item>
          <text:p text:style-name="P15">dowód wniesienia opłaty <text:s text:c="2"/>10 zł za wydanie dopuszczenia do posiadania broni,</text:p>
        </text:list-item>
        <text:list-item>
          <text:p text:style-name="P15">dowód wniesienia opłaty 255zł <text:s/>za wydanie zaświadczeń do zakupu broni</text:p>
        </text:list-item>
        <text:list-item>
          <text:p text:style-name="P14"><text:span text:style-name="Domyślna_20_czcionka_20_akapitu"><text:span text:style-name="T7">orzeczenie lekarskie </text:span></text:span><text:span text:style-name="Domyślna_20_czcionka_20_akapitu"><text:span text:style-name="T8">data orzeczenia</text:span></text:span></text:p>
        </text:list-item>
        <text:list-item>
          <text:p text:style-name="P14"><text:span text:style-name="Domyślna_20_czcionka_20_akapitu"><text:span text:style-name="T7">orzeczenie psychologiczne </text:span></text:span><text:span text:style-name="Domyślna_20_czcionka_20_akapitu"><text:span text:style-name="T8">data orzeczenia</text:span></text:span></text:p>
        </text:list-item>
        <text:list-item>
          <text:p text:style-name="P22">zaświadczenie o członkostwie w Stowarzyszeniu JTS STRZELEC wraz ze statutem</text:p>
        </text:list-item>
        <text:list-item>
          <text:p text:style-name="P14"><text:span text:style-name="Domyślna_20_czcionka_20_akapitu"><text:span text:style-name="T7">kopia patentu strzeleckiego PZSS </text:span></text:span><text:span text:style-name="Domyślna_20_czcionka_20_akapitu"><text:span text:style-name="T8">nr patentu</text:span></text:span></text:p>
        </text:list-item>
        <text:list-item>
          <text:p text:style-name="P14"><text:span text:style-name="Domyślna_20_czcionka_20_akapitu"><text:span text:style-name="T7">kopia licencji PZSS </text:span></text:span><text:span text:style-name="Domyślna_20_czcionka_20_akapitu"><text:span text:style-name="T8">nr <text:s/></text:span></text:span><text:span text:style-name="Domyślna_20_czcionka_20_akapitu"><text:span text:style-name="T9">licencji</text:span></text:span></text:p>
        </text:list-item>
        <text:list-item>
          <text:p text:style-name="P14"><text:span text:style-name="Domyślna_20_czcionka_20_akapitu"><text:span text:style-name="T7">komunikaty z udziału w zawodach strzeleckich</text:span></text:span></text:p>
        </text:list-item>
        <text:list-item>
          <text:p text:style-name="P14"><text:span text:style-name="Domyślna_20_czcionka_20_akapitu"><text:span text:style-name="T7">2 zdjęcia</text:span></text:span></text:p>
        </text:list-item>
        <text:list-item>
          <text:p text:style-name="P14"><text:span text:style-name="Domyślna_20_czcionka_20_akapitu"><text:span text:style-name="T7">ksero dowodu osobistego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12-15T15:29:00Z</meta:creation-date>
    <dc:date>2021-05-04T23:45:20.890000000</dc:date>
    <meta:editing-cycles>80</meta:editing-cycles>
    <meta:editing-duration>PT3H47M17S</meta:editing-duration>
    <meta:document-statistic meta:table-count="0" meta:image-count="0" meta:object-count="0" meta:page-count="2" meta:paragraph-count="66" meta:word-count="858" meta:character-count="6072" meta:non-whitespace-character-count="5272"/>
    <meta:template xlink:type="simple" xlink:actuate="onRequest" xlink:title="" xlink:href="Normal"/>
  </office:meta>
</office:document-meta>
</file>